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1.251cm" fo:margin-bottom="0cm" fo:line-height="11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position="0% 100%" style:font-name="Arial1" fo:font-size="6pt" fo:font-style="normal" style:text-underline-style="none" fo:font-weight="normal" style:font-name-asian="Arial3" style:font-size-asian="6pt" style:font-style-asian="normal" style:font-weight-asian="normal" style:font-name-complex="Arial3" style:font-size-complex="6pt"/>
    </style:style>
    <style:style style:name="P5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  <style:text-properties style:font-name="Arial1" fo:font-size="6pt" style:font-name-asian="Arial3" style:font-size-asian="6pt" style:font-name-complex="Arial3" style:font-size-complex="6pt"/>
    </style:style>
    <style:style style:name="P6" style:family="paragraph" style:parent-style-name="Standard">
      <style:paragraph-properties fo:margin-left="0cm" fo:margin-right="0cm" fo:margin-top="0cm" fo:margin-bottom="0cm" fo:line-height="140%" fo:text-align="start" style:justify-single-word="false" fo:keep-together="auto" fo:orphans="2" fo:widows="2" fo:text-indent="0cm" style:auto-text-indent="false" fo:keep-with-next="auto"/>
    </style:style>
    <style:style style:name="P7" style:family="paragraph" style:parent-style-name="Standard">
      <style:paragraph-properties fo:margin-top="0cm" fo:margin-bottom="1.499cm" fo:line-height="100%" fo:text-align="center" style:justify-single-word="false"/>
      <style:text-properties fo:color="#b7b7b7" style:font-name="Arial1" fo:font-size="8pt" style:font-name-asian="Arial3" style:font-size-asian="8pt" style:font-name-complex="Arial3" style:font-size-complex="8pt"/>
    </style:style>
    <style:style style:name="P8" style:family="paragraph" style:parent-style-name="Standard">
      <style:paragraph-properties fo:margin-left="8.89cm" fo:margin-right="0cm" fo:margin-top="0cm" fo:margin-bottom="0cm" fo:line-height="100%" fo:text-align="start" style:justify-single-word="false" fo:keep-together="auto" fo:orphans="2" fo:widows="2" fo:text-indent="0cm" style:auto-text-indent="false" fo:keep-with-next="auto"/>
      <style:text-properties fo:font-size="11pt" style:font-size-asian="11pt" style:font-size-complex="11pt"/>
    </style:style>
    <style:style style:name="P9" style:family="paragraph" style:parent-style-name="Standard">
      <style:paragraph-properties fo:margin-left="10.16cm" fo:margin-right="0cm" fo:line-height="120%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line-height="100%"/>
      <style:text-properties style:font-name="Helvetica Neue" style:font-name-asian="Helvetica Neue1" style:font-name-complex="Helvetica Neue1"/>
    </style:style>
    <style:style style:name="P11" style:family="paragraph" style:parent-style-name="Standard">
      <style:paragraph-properties fo:line-height="140%"/>
      <style:text-properties style:font-name="Helvetica Neue" fo:font-size="6pt" style:font-name-asian="Helvetica Neue1" style:font-size-asian="6pt" style:font-name-complex="Helvetica Neue1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Helvetica Neue" fo:font-size="6pt" style:font-name-asian="Helvetica Neue1" style:font-size-asian="6pt" style:font-name-complex="Helvetica Neue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40%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40%"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20%"/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>
      <style:paragraph-properties fo:line-height="120%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line-height="120%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1" fo:font-size="11pt" style:text-underline-style="solid" style:text-underline-width="auto" style:text-underline-color="font-color" fo:font-weight="bold" style:font-name-asian="Arial3" style:font-size-asian="11pt" style:font-weight-asian="bold" style:font-name-complex="Arial3" style:font-size-complex="11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1" fo:font-size="11pt" style:font-name-asian="Arial3" style:font-size-asian="11pt" style:font-name-complex="Arial3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8pt" style:font-name-asian="Arial3" style:font-size-asian="8pt" style:font-name-complex="Arial3" style:font-size-complex="8pt"/>
    </style:style>
    <style:style style:name="P2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27" style:family="paragraph" style:parent-style-name="Standard">
      <style:paragraph-properties fo:line-height="140%" fo:text-align="justify" style:justify-single-word="false"/>
    </style:style>
    <style:style style:name="P28" style:family="paragraph" style:parent-style-name="Standard">
      <style:paragraph-properties fo:line-height="120%"/>
    </style:style>
    <style:style style:name="P29" style:family="paragraph" style:parent-style-name="Standard">
      <style:paragraph-properties fo:line-height="120%" fo:text-align="end" style:justify-single-word="false"/>
    </style:style>
    <style:style style:name="P30" style:family="paragraph" style:parent-style-name="Standard">
      <style:paragraph-properties fo:margin-left="6.35cm" fo:margin-right="0cm" fo:line-height="100%" fo:text-indent="1.27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346cm" fo:margin-right="0cm" fo:line-height="120%" fo:text-indent="0cm" style:auto-text-indent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3" style:family="paragraph" style:parent-style-name="Standard">
      <style:text-properties fo:font-variant="normal" fo:text-transform="none" fo:color="#000000" style:text-line-through-style="none" style:text-position="0% 100%" fo:font-style="normal" style:text-underline-style="none" style:font-name-asian="Helvetica Neue1" style:font-style-asian="normal" style:font-name-complex="Helvetica Neue1"/>
    </style:style>
    <style:style style:name="P34" style:family="paragraph" style:parent-style-name="Standard" style:master-page-name="Standard">
      <style:paragraph-properties fo:margin-left="8.89cm" fo:margin-right="0cm" fo:margin-top="0cm" fo:margin-bottom="0cm" fo:line-height="100%" fo:text-align="start" style:justify-single-word="false" fo:keep-together="auto" fo:orphans="2" fo:widows="2" fo:text-indent="0cm" style:auto-text-indent="false" style:page-number="auto" fo:keep-with-next="auto"/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3" style:font-size-asian="12pt" style:font-style-asian="normal" style:font-weight-asian="normal" style:font-name-complex="Arial3" style:font-size-complex="12pt"/>
    </style:style>
    <style:style style:name="P35" style:family="paragraph" style:parent-style-name="Standard">
      <style:paragraph-properties fo:margin-left="8.89cm" fo:margin-right="0cm" fo:margin-top="0cm" fo:margin-bottom="0cm" fo:line-height="100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 style:font-weight-complex="bold"/>
    </style:style>
    <style:style style:name="P36" style:family="paragraph" style:parent-style-name="Standard" style:list-style-name="WWNum2">
      <style:paragraph-properties fo:margin-left="0.423cm" fo:margin-right="0cm" fo:line-height="140%" fo:text-indent="0cm" style:auto-text-indent="false"/>
      <style:text-properties fo:font-size="10pt" style:font-size-asian="10pt" style:font-size-complex="10pt"/>
    </style:style>
    <style:style style:name="P37" style:family="paragraph" style:parent-style-name="Standard" style:list-style-name="WWNum1">
      <style:paragraph-properties fo:margin-left="0.346cm" fo:margin-right="0cm" fo:line-height="120%" fo:text-indent="0cm" style:auto-text-indent="false"/>
      <style:text-properties fo:font-size="8pt" style:font-size-asian="8pt" style:font-size-complex="8pt"/>
    </style:style>
    <style:style style:name="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style style:name="T3" style:family="text">
      <style:text-properties fo:font-variant="normal" fo:text-transform="none" fo:color="#000000" style:text-line-through-style="none" style:text-position="0% 100%" style:font-name="Arial" fo:font-style="normal" style:text-underline-style="none" fo:font-weight="bold" style:font-name-asian="Arial3" style:font-style-asian="normal" style:font-weight-asian="bold" style:font-name-complex="Arial3" style:font-weight-complex="bold"/>
    </style:style>
    <style:style style:name="T4" style:family="text">
      <style:text-properties fo:font-variant="normal" fo:text-transform="none" fo:color="#000000" style:text-line-through-style="none" style:text-position="0% 100%" style:font-name="Arial" fo:font-style="normal" style:text-underline-style="none" fo:font-weight="bold" style:font-name-asian="Helvetica Neue1" style:font-style-asian="normal" style:font-weight-asian="bold" style:font-name-complex="Helvetica Neue1" style:font-weight-complex="bold"/>
    </style:style>
    <style:style style:name="T5" style:family="text">
      <style:text-properties fo:font-variant="normal" fo:text-transform="none" fo:color="#000000" style:text-line-through-styl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font-name="Arial1" fo:font-size="10pt" style:font-name-asian="Arial3" style:font-size-asian="10pt" style:font-name-complex="Arial3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8pt" fo:font-weight="bold" style:font-size-asian="8pt" style:font-weight-asian="bold" style:font-size-complex="8pt"/>
    </style:style>
    <style:style style:name="T10" style:family="text">
      <style:text-properties style:font-name="Helvetica Neue" fo:font-size="10pt" style:font-name-asian="Helvetica Neue1" style:font-size-asian="10pt" style:font-name-complex="Helvetica Neue1" style:font-size-complex="10pt"/>
    </style:style>
    <style:style style:name="T11" style:family="text">
      <style:text-properties style:text-position="super 58%" fo:font-size="10pt" style:font-size-asian="10pt" style:font-size-complex="10pt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 ………………………,dnia </text:p>
      <text:p text:style-name="P30"/>
      <text:p text:style-name="P8"><text:span text:style-name="T3">Komornik Sądowy przy Sądzie Rejonowym </text:span><text:span text:style-name="T4">dla Krakowa-Krowodrzy w Krakowie Sebastian Drabik</text:span></text:p>
      <text:p text:style-name="P35">ul. Bolesława Komorowskiego 4/2, 30-106 Kraków</text:p>
      <text:p text:style-name="P2"/>
      <text:p text:style-name="P10"/>
      <text:p text:style-name="P13">WNIOSEK O WSZCZĘCIE POSTĘPOWANIA EGZEKUCYJNEGO</text:p>
      <text:p text:style-name="P14"/>
      <text:p text:style-name="P18">WIERZYCIEL</text:p>
      <text:p text:style-name="P15">Imię i nazwisko / nazwa …………………………………………………………………………………………………..</text:p>
      <text:p text:style-name="P15">Adres zamieszkania /siedziba……………………………………………………………………………………………</text:p>
      <text:p text:style-name="P15">PESEL / KRS ......................................... NIP .................................... Telefon ……………………………….</text:p>
      <text:p text:style-name="P21"/>
      <text:p text:style-name="P21"/>
      <text:p text:style-name="P23">Pełnomocnik:</text:p>
      <text:p text:style-name="P24">Imię i nazwisko/ nazwa </text:p>
      <text:p text:style-name="P24"/>
      <text:p text:style-name="P6"><text:span text:style-name="T2">……………………………………………………………………………………</text:span><text:span text:style-name="T6">……………</text:span><text:span text:style-name="T2">..</text:span></text:p>
      <text:p text:style-name="P5"><text:span text:style-name="T5">Adres zamieszkania /siedziba………………………………………………………………………………</text:span><text:span text:style-name="T7">……………</text:span></text:p>
      <text:p text:style-name="P3">Numer rachunku bankowego wierzyciela, na który należy przekazywać wyegzekwowane kwoty:</text:p>
      <text:p text:style-name="P4">_ _ - _ _ __ - _ _ _ _ - _ _ _ _ - _ _ _ _ - _ _ _ _ - _ _ _ _</text:p>
      <text:p text:style-name="P25"/>
      <text:p text:style-name="P26"/>
      <text:p text:style-name="P18">DŁUŻNIK</text:p>
      <text:p text:style-name="P15">Imię i nazwisko / nazwa ............................................................................................................................ </text:p>
      <text:p text:style-name="P15">Adres zamieszkania / siedziba .................................................................................................................. PESEL / KRS .......................................... NIP ...................................... Telefon .......................................</text:p>
      <text:p text:style-name="P11"/>
      <text:p text:style-name="P19">Tytuł wykonawczy</text:p>
      <text:p text:style-name="P27"><text:span text:style-name="T7">Przedkładając wyrok / nakaz zapłaty / postanowienie* Sądu ………………...……….</text:span><text:span text:style-name="T10"> </text:span><text:span text:style-name="T7">w ............................... sygn. akt .............................. z dnia …………………..r. wnoszę o wszczęcie postępowania wegzeucyjnego przeciwko dłużnikowi <text:s/>celem wyegzekwowania <text:s/>następujących należności:</text:span></text:p>
      <text:list xml:id="list54401349697197935" text:style-name="WWNum2">
        <text:list-item>
          <text:p text:style-name="P36">należności głównej ….……………………………. zł;</text:p>
        </text:list-item>
        <text:list-item>
          <text:p text:style-name="P36">odsetek ………………….….. naliczanych od dnia ............................ do dnia zapłaty;</text:p>
        </text:list-item>
        <text:list-item>
          <text:p text:style-name="P36">kosztów procesu …………………………...…….. zł; <text:s/></text:p>
        </text:list-item>
        <text:list-item>
          <text:p text:style-name="P36">innych kosztów .............................................. zł;</text:p>
        </text:list-item>
      </text:list>
      <text:p text:style-name="P16">Egezekucji <text:s/>należy dokonać poprzez zajęcie: </text:p>
      <text:p text:style-name="P16">……………………………………………………………………………………………………………………………….</text:p>
      <text:p text:style-name="P16">……………………………………………………………………………………………………………………………….</text:p>
      <text:p text:style-name="P20"><text:span text:style-name="T7">W przypadku gdy próba ustalenia składników majątku pozwalającego na egzekucję <text:s/>w trybie art. 801 k.p.c. nie odniesie oczekiwanego rezultatu, wierzyciel <text:s/>zleca*</text:span><text:span text:style-name="T8"> </text:span><text:span text:style-name="T7">komornikowi poszukiwanie majątku dłużnik w trybie art. Art. 801</text:span><text:span text:style-name="T11">2</text:span><text:span text:style-name="T7"> k.p.c.</text:span></text:p>
      <text:p text:style-name="P7">wzór pobrano ze strony www.komornikdrabik.pl</text:p>
      <text:p text:style-name="P17"><text:soft-page-break/></text:p>
      <text:p text:style-name="P12"/>
      <text:p text:style-name="P29">………………………………………………….. </text:p>
      <text:p text:style-name="P9">czytelny podpis wierzyciela</text:p>
      <text:p text:style-name="P22">*-niepotrzebne skreślić </text:p>
      <text:p text:style-name="P28"><text:span text:style-name="T9">Załączniki:</text:span><text:span text:style-name="T12"> </text:span></text:p>
      <text:list xml:id="list6903166714547782502" text:style-name="WWNum1">
        <text:list-item>
          <text:p text:style-name="P37">oryginał tytułu wykonawczego</text:p>
        </text:list-item>
        <text:list-item>
          <text:p text:style-name="P37">………………………………….</text:p>
        </text:list-item>
      </text:list>
      <text:p text:style-name="P31"/>
      <text:p text:style-name="P31"/>
      <text:p text:style-name="P31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position="0% 100%" fo:font-size="12pt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51cm" style:writing-mode="lr-tb"/>
      <style:text-properties fo:font-variant="normal" fo:text-transform="none" style:use-window-font-color="true" style:text-line-through-style="none" style:text-position="0% 100%" style:font-name="Times New Roman" fo:font-size="12pt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variant="normal" fo:text-transform="none" style:text-line-through-style="none" style:text-position="0% 100%" fo:font-size="11pt" style:font-name-asian="Arial3" style:font-size-asian="11pt" style:font-name-complex="Arial3" style:font-size-complex="11pt"/>
    </style:style>
    <style:style style:name="ListLabel_20_2" style:display-name="ListLabel 2" style:family="text">
      <style:text-properties fo:font-variant="normal" fo:text-transform="none" style:text-line-through-style="none" style:text-position="0% 100%" fo:font-size="13pt" style:font-name-asian="Arial3" style:font-size-asian="13pt" style:font-name-complex="Arial3" style:font-size-complex="13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margin-left="0.346cm"/>
        </style:list-level-properties>
        <style:text-properties style:font-name="Arial2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423cm" fo:margin-left="0.769cm"/>
        </style:list-level-properties>
        <style:text-properties style:font-name="Arial2"/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0.845cm" fo:margin-left="1.192cm"/>
        </style:list-level-properties>
        <style:text-properties style:font-name="Arial2"/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27cm" fo:margin-left="1.616cm"/>
        </style:list-level-properties>
        <style:text-properties style:font-name="Arial2"/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1.693cm" fo:margin-left="2.039cm"/>
        </style:list-level-properties>
        <style:text-properties style:font-name="Arial2"/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117cm" fo:margin-left="2.462cm"/>
        </style:list-level-properties>
        <style:text-properties style:font-name="Arial2"/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2.54cm" fo:margin-left="2.886cm"/>
        </style:list-level-properties>
        <style:text-properties style:font-name="Arial2"/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2.963cm" fo:margin-left="3.309cm"/>
        </style:list-level-properties>
        <style:text-properties style:font-name="Arial2"/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3.387cm" fo:margin-left="3.732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margin-left="0.423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0.423cm" fo:margin-left="0.847cm"/>
        </style:list-level-properties>
        <style:text-properties style:font-name="Arial2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0.847cm" fo:margin-left="1.27cm"/>
        </style:list-level-properties>
        <style:text-properties style:font-name="Arial2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1.27cm" fo:margin-left="1.693cm"/>
        </style:list-level-properties>
        <style:text-properties style:font-name="Arial2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1.693cm" fo:margin-left="2.117cm"/>
        </style:list-level-properties>
        <style:text-properties style:font-name="Arial2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2.117cm" fo:margin-left="2.54cm"/>
        </style:list-level-properties>
        <style:text-properties style:font-name="Arial2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2.54cm" fo:margin-left="2.963cm"/>
        </style:list-level-properties>
        <style:text-properties style:font-name="Arial2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2.963cm" fo:margin-left="3.387cm"/>
        </style:list-level-properties>
        <style:text-properties style:font-name="Arial2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3.387cm" fo:margin-left="3.81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1.251cm" fo:margin-bottom="0cm" fo:line-height="115%" fo:text-align="start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1.499cm" fo:line-height="100%" fo:text-align="center" style:justify-single-word="false"/>
      <style:text-properties fo:color="#b7b7b7" style:font-name="Arial1" fo:font-size="8pt" style:font-name-asian="Arial3" style:font-size-asian="8pt" style:font-name-complex="Arial3" style:font-size-complex="8pt"/>
    </style:style>
    <style:style style:name="MT1" style:family="text"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3" style:font-size-asian="11pt" style:font-style-asian="normal" style:font-weight-asian="normal" style:font-name-complex="Arial3" style:font-size-complex="11pt"/>
    </style:style>
    <style:style style:name="MT2" style:family="text">
      <style:text-properties fo:font-variant="normal" fo:text-transform="none" fo:color="#000000" style:text-line-through-style="none" style:text-position="0% 100%" style:font-name="Arial1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/>
    </style:style>
    <style:page-layout style:name="Mpm1">
      <style:page-layout-properties fo:page-width="21.001cm" fo:page-height="29.7cm" style:num-format="1" style:print-orientation="portrait" fo:margin-top="0cm" fo:margin-bottom="2.54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text:tab/></text:span></text:p>
      </style:header>
      <style:footer>
        <text:p text:style-name="MP2">wzór pobrano ze strony www.komornikdrabik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05T16:47:43.87</dc:date>
    <dc:creator>Sebastian Drabik</dc:creator>
    <meta:generator>OpenOffice/4.1.3$Win32 OpenOffice.org_project/413m1$Build-9783</meta:generator>
    <meta:printed-by>Sebastian Drabik</meta:printed-by>
    <meta:print-date>2021-05-25T15:18:50.36</meta:print-date>
    <meta:editing-duration>PT1H20M22S</meta:editing-duration>
    <meta:editing-cycles>11</meta:editing-cycles>
    <meta:document-statistic meta:table-count="0" meta:image-count="0" meta:object-count="0" meta:page-count="2" meta:paragraph-count="36" meta:word-count="232" meta:character-count="2317"/>
  </office:meta>
</office:document-meta>
</file>