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line-height="100%"/>
      <style:text-properties style:font-name="Helvetica Neue" style:font-name-asian="Helvetica Neue1" style:font-name-complex="Helvetica Neue1"/>
    </style:style>
    <style:style style:name="P3" style:family="paragraph" style:parent-style-name="Standard">
      <style:paragraph-properties fo:line-height="140%"/>
      <style:text-properties style:font-name="Helvetica Neue" fo:font-size="6pt" style:font-name-asian="Helvetica Neue1" style:font-size-asian="6pt" style:font-name-complex="Helvetica Neue1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Helvetica Neue" fo:font-size="6pt" style:font-name-asian="Helvetica Neue1" style:font-size-asian="6pt" style:font-name-complex="Helvetica Neue1" style:font-size-complex="6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4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4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>
      <style:paragraph-properties fo:line-height="120%" fo:text-align="end" style:justify-single-word="false"/>
    </style:style>
    <style:style style:name="P11" style:family="paragraph" style:parent-style-name="Standard">
      <style:paragraph-properties fo:line-height="14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3" style:font-size-asian="11pt" style:font-name-complex="Arial3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3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8pt" style:font-name-asian="Arial3" style:font-size-asian="8pt" style:font-name-complex="Arial3" style:font-size-complex="8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20%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12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120%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</style:style>
    <style:style style:name="P25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  <style:text-properties style:font-name="Arial" fo:font-size="6pt" style:font-name-asian="Arial3" style:font-size-asian="6pt" style:font-name-complex="Arial3" style:font-size-complex="6pt"/>
    </style:style>
    <style:style style:name="P26" style:family="paragraph" style:parent-style-name="Standard">
      <style:paragraph-properties fo:margin-left="8.89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1.499cm" fo:line-height="100%" fo:text-align="center" style:justify-single-word="false"/>
      <style:text-properties fo:color="#b7b7b7" style:font-name="Arial" fo:font-size="8pt" style:font-name-asian="Arial3" style:font-size-asian="8pt" style:font-name-complex="Arial3" style:font-size-complex="8pt"/>
    </style:style>
    <style:style style:name="P28" style:family="paragraph" style:parent-style-name="Standard">
      <style:paragraph-properties fo:margin-left="6.35cm" fo:margin-right="0cm" fo:line-height="100%" fo:text-indent="1.27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0.16cm" fo:margin-right="0cm" fo:line-height="12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.346cm" fo:margin-right="0cm" fo:line-height="120%" fo:text-indent="0cm" style:auto-text-indent="false"/>
      <style:text-properties fo:font-size="8pt" style:font-size-asian="8pt" style:font-size-complex="8pt"/>
    </style:style>
    <style:style style:name="P31" style:family="paragraph" style:parent-style-name="Standard" style:master-page-name="Standard">
      <style:paragraph-properties fo:margin-left="6.35cm" fo:margin-right="0cm" fo:line-height="100%" fo:text-indent="1.27cm" style:auto-text-indent="false" style:page-number="auto"/>
    </style:style>
    <style:style style:name="P32" style:family="paragraph" style:parent-style-name="Standard" style:list-style-name="WWNum2">
      <style:paragraph-properties fo:margin-left="0.423cm" fo:margin-right="0cm" fo:line-height="140%" fo:text-indent="0cm" style:auto-text-indent="false"/>
      <style:text-properties fo:font-size="10pt" style:font-size-asian="10pt" style:font-size-complex="10pt"/>
    </style:style>
    <style:style style:name="P33" style:family="paragraph" style:parent-style-name="Standard" style:list-style-name="WWNum1">
      <style:paragraph-properties fo:margin-left="0.346cm" fo:margin-right="0cm" fo:line-height="120%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8.89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bold" style:font-name-asian="Arial3" style:font-style-asian="normal" style:font-weight-asian="bold" style:font-name-complex="Arial3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bold" style:font-name-asian="Helvetica Neue1" style:font-style-asian="normal" style:font-weight-asian="bold" style:font-name-complex="Helvetica Neue1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1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5" style:family="text">
      <style:text-properties style:font-name="Arial" fo:font-size="10pt" style:font-name-asian="Arial3" style:font-size-asian="10pt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/><text:tab/><text:tab/></text:span><text:span text:style-name="T1"> </text:span><text:span text:style-name="T3">………………………,dnia </text:span></text:p>
      <text:p text:style-name="P28"/>
      <text:p text:style-name="P26"><text:span text:style-name="T11">Komornik Sądowy przy Sądzie Rejonowym </text:span><text:span text:style-name="T12">dla Krakowa-Krowodrzy w Krakowie Sebastian Drabik</text:span></text:p>
      <text:p text:style-name="P34">ul. Bolesława Komorowskiego 4/2, 30-106 Kraków</text:p>
      <text:p text:style-name="P23"/>
      <text:p text:style-name="P2"/>
      <text:p text:style-name="P16">WNIOSEK O WYKONANIE ZABEZPIECZENIA</text:p>
      <text:p text:style-name="P5"/>
      <text:p text:style-name="P17">Uprawniony</text:p>
      <text:p text:style-name="P6">Imię i nazwisko / nazwa …………………………………………………………………………………………………..</text:p>
      <text:p text:style-name="P6">Adres zamieszkania /siedziba……………………………………………………………………………………………</text:p>
      <text:p text:style-name="P6">PESEL / KRS ......................................... NIP .................................... Telefon ……………………………….</text:p>
      <text:p text:style-name="P12"><text:span text:style-name="T6">Oświadczam, iż </text:span><text:span text:style-name="T7">jestem/nie jestem*</text:span><text:span text:style-name="T6"> czynnym podatnikiem podatku VAT i akceptuję otrzymywanie faktur VAT drogą elektroniczną na adres e-mail…………………………………….… zgodnie z art. 106n ust. 1 ustawy o VAT.</text:span></text:p>
      <text:p text:style-name="P19"/>
      <text:p text:style-name="P14">Pełnomocnik:</text:p>
      <text:p text:style-name="P13">Imię i nazwisko/ nazwa </text:p>
      <text:p text:style-name="P13"/>
      <text:p text:style-name="P24"><text:span text:style-name="T13">……………………………………………………………………………………</text:span><text:span text:style-name="T15">……………</text:span><text:span text:style-name="T13">..</text:span></text:p>
      <text:p text:style-name="P25"><text:span text:style-name="T14">Adres zamieszkania /siedziba………………………………………………………………………………</text:span><text:span text:style-name="T3">……………</text:span></text:p>
      <text:p text:style-name="P21">Numer rachunku bankowego wierzyciela, na który należy przekazywać wyegzekwowane kwoty:</text:p>
      <text:p text:style-name="P22">_ _ - _ _ __ - _ _ _ _ - _ _ _ _ - _ _ _ _ - _ _ _ _ - _ _ _ _</text:p>
      <text:p text:style-name="P15"/>
      <text:p text:style-name="P1"/>
      <text:p text:style-name="P17">Obowiązany</text:p>
      <text:p text:style-name="P6">Imię i nazwisko / nazwa ............................................................................................................................ </text:p>
      <text:p text:style-name="P6">Adres zamieszkania / siedziba .................................................................................................................. PESEL / KRS .......................................... NIP ...................................... Telefon .......................................</text:p>
      <text:p text:style-name="P3"/>
      <text:p text:style-name="P18">Tytuł zabezpieczenia</text:p>
      <text:p text:style-name="P11"><text:span text:style-name="T3">Przedkładając wyrok / nakaz zapłaty / postanowienie* Sądu ………………...……….</text:span><text:span text:style-name="T5"> </text:span><text:span text:style-name="T3">w ............................... sygn. akt .............................. z dnia …………………..r. wnoszę o wszczęcie postępowania w przedmiocie zabezpieczenia przeciwko obowiązanemu celem zabezpieczenia następujących należności:</text:span></text:p>
      <text:list xml:id="list6924085548820282094" text:style-name="WWNum2">
        <text:list-item>
          <text:p text:style-name="P32">należności głównej ….……………………………. zł;</text:p>
        </text:list-item>
        <text:list-item>
          <text:p text:style-name="P32">odsetek ………………….….. naliczanych od dnia ............................ do dnia zapłaty;</text:p>
        </text:list-item>
        <text:list-item>
          <text:p text:style-name="P32">kosztów procesu …………………………...…….. zł; <text:s/></text:p>
        </text:list-item>
        <text:list-item>
          <text:p text:style-name="P32">innych kosztów .............................................. zł;</text:p>
        </text:list-item>
      </text:list>
      <text:p text:style-name="P7">Zabezpieczenia należy dokonać poprzez zajęcie: </text:p>
      <text:p text:style-name="P7">…………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……….</text:p>
      <text:p text:style-name="P12"><text:span text:style-name="T3">W przypadku gdy próba ustalenia składników majątku pozwalającego na zabezpieczenie świadczenia w trybie art. 801 k.p.c. nie odniesie oczekiwanego rezultatu, uprawniony zleca*</text:span><text:span text:style-name="T4"> </text:span><text:span text:style-name="T3">komornikowi poszukiwanie majątku obowiązanego w trybie art. Art. 801</text:span><text:span text:style-name="T9">2</text:span><text:span text:style-name="T3"> k.p.c.</text:span></text:p>
      <text:p text:style-name="P27">wzór pobrano ze strony www.komornikdrabik.pl</text:p>
      <text:p text:style-name="P8"><text:soft-page-break/></text:p>
      <text:p text:style-name="P4"/>
      <text:p text:style-name="P10">………………………………………………….. </text:p>
      <text:p text:style-name="P29">czytelny podpis uprawnionego</text:p>
      <text:p text:style-name="P20">*-niepotrzebne skreślić </text:p>
      <text:p text:style-name="P9"><text:span text:style-name="T8">Załączniki:</text:span><text:span text:style-name="T10"> </text:span></text:p>
      <text:list xml:id="list992793124248359839" text:style-name="WWNum1">
        <text:list-item>
          <text:p text:style-name="P33">oryginał tytułu zabezpieczenia</text:p>
        </text:list-item>
        <text:list-item>
          <text:p text:style-name="P33">…………………………………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wzór pobrano ze strony www.komornikdrabik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pl" fo:country="PL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pl" fo:country="PL" fo:font-style="normal" style:text-underline-style="none" fo:font-weight="normal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3" style:font-size-asian="15pt" style:font-style-asian="normal" style:font-name-complex="Arial3" style:font-size-complex="15pt" style:font-style-complex="italic"/>
    </style:style>
    <style:style style:name="ListLabel_20_1" style:display-name="ListLabel 1" style:family="text">
      <style:text-properties fo:font-variant="normal" fo:text-transform="none" style:text-line-through-style="none" style:text-position="0% 100%" fo:font-size="11pt" style:font-name-asian="Arial3" style:font-size-asian="11pt" style:font-name-complex="Arial3" style:font-size-complex="11pt"/>
    </style:style>
    <style:style style:name="ListLabel_20_2" style:display-name="ListLabel 2" style:family="text">
      <style:text-properties fo:font-variant="normal" fo:text-transform="none" style:text-line-through-style="none" style:text-position="0% 100%" fo:font-size="13pt" style:font-name-asian="Arial3" style:font-size-asian="13pt" style:font-name-complex="Arial3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0.346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423cm" fo:margin-left="0.769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0.845cm" fo:margin-left="1.192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27cm" fo:margin-left="1.616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1.693cm" fo:margin-left="2.039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117cm" fo:margin-left="2.462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2.54cm" fo:margin-left="2.886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2.963cm" fo:margin-left="3.309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3.387cm" fo:margin-left="3.732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0.42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0.423cm" fo:margin-left="0.847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0.847cm" fo:margin-left="1.27cm"/>
        </style:list-level-properties>
        <style:text-properties style:font-name="Arial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1.27cm" fo:margin-left="1.693cm"/>
        </style:list-level-properties>
        <style:text-properties style:font-name="Arial2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1.693cm" fo:margin-left="2.117cm"/>
        </style:list-level-properties>
        <style:text-properties style:font-name="Arial2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2.117cm" fo:margin-left="2.54cm"/>
        </style:list-level-properties>
        <style:text-properties style:font-name="Arial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2.54cm" fo:margin-left="2.963cm"/>
        </style:list-level-properties>
        <style:text-properties style:font-name="Arial2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2.963cm" fo:margin-left="3.387cm"/>
        </style:list-level-properties>
        <style:text-properties style:font-name="Arial2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3.387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5T16:47:55.58</dc:date>
    <dc:creator>Sebastian Drabik</dc:creator>
    <meta:generator>OpenOffice/4.1.3$Win32 OpenOffice.org_project/413m1$Build-9783</meta:generator>
    <meta:editing-duration>PT37S</meta:editing-duration>
    <meta:editing-cycles>3</meta:editing-cycles>
    <meta:document-statistic meta:table-count="0" meta:image-count="0" meta:object-count="0" meta:page-count="2" meta:paragraph-count="36" meta:word-count="261" meta:character-count="2547"/>
  </office:meta>
</office:document-meta>
</file>